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l" fo:country="PL" fo:font-style="normal" fo:font-weight="normal" fo:background-color="transparent" loext:char-shading-value="0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0pt" fo:language="pl" fo:country="PL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ÓJT GMINY DOBRE <text:s text:c="84"/>Dobre, dnia 04.01.2018r</text:p>
      <text:p text:style-name="P2">ul. T. Kościuszki1</text:p>
      <text:p text:style-name="P2">05-307 Dobre</text:p>
      <text:p text:style-name="P2">woj.mazowieckie</text:p>
      <text:p text:style-name="P2"/>
      <text:p text:style-name="P1"><text:s text:c="106"/></text:p>
      <text:p text:style-name="P2">GKI.6733.9.2017</text:p>
      <text:p text:style-name="P4"/>
      <text:p text:style-name="P6">O B W I E S Z C Z E N I E</text:p>
      <text:p text:style-name="P4"/>
      <text:p text:style-name="P4"/>
      <text:p text:style-name="P8"><text:span text:style-name="T2"><text:s text:c="5"/>Zgodnie z <text:s/>art. 49 ustawy z dnia 14 czerwca 1960 r. Kodeks Postępowania Administracyjnego (Dz. U. z 2017r. poz.1257 ) <text:s/>oraz art. 53 ust. 1 ustawy z dnia 27 marca 2003 roku o planowaniu i zagospodarowaniu przestrzennym </text:span><text:span text:style-name="T8">( t.j.Dz. U. z 2016 r., poz. 778 z późn. zm. )</text:span></text:p>
      <text:p text:style-name="P5"/>
      <text:p text:style-name="P4">W Ó J T</text:p>
      <text:p text:style-name="P4">G M I N Y <text:s text:c="2"/>D O B R E </text:p>
      <text:p text:style-name="P5"/>
      <text:p text:style-name="P10"><text:span text:style-name="T3">zawiadamia o wydanej decyzji o ustalenie lokalizacji inwestycji celu publicznego </text:span><text:span text:style-name="Domyślna_20_czcionka_20_akapitu1"><text:span text:style-name="T4">na inwestycję polegającą na </text:span></text:span><text:span text:style-name="Domyślna_20_czcionka_20_akapitu1"><text:span text:style-name="T7">budowie sieci wodociągowej rozdzielczej </text:span></text:span><text:span text:style-name="T1">zlokalizowanej </text:span><text:span text:style-name="Domyślna_20_czcionka_20_akapitu1"><text:span text:style-name="T5">na terenie części działek nr ewid. <text:s/>204/1, 781, 205/1, 202, 199, 785, 197/3, 197/2, 197/1, 195, 193/2, 193/1 obr. Głęboczyca, Gmina Dobre</text:span></text:span><text:span text:style-name="T5"> </text:span><text:span text:style-name="Domyślna_20_czcionka_20_akapitu1"><text:span text:style-name="T6"><text:s/></text:span></text:span></text:p>
      <text:p text:style-name="P4">P O U C Z E N I E:</text:p>
      <text:p text:style-name="P5"/>
      <text:p text:style-name="P3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3"/>
      <text:p text:style-name="P3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 text:c="2"/>oraz sołectwie Głęboczyca.</text:p>
      <text:p text:style-name="P8"/>
      <text:p text:style-name="P7"><text:s text:c="115"/>WÓJT</text:p>
      <text:p text:style-name="P7"/>
      <text:p text:style-name="P7"><text:s text:c="108"/>Tadeusz Gałąz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0S</meta:editing-duration>
    <meta:editing-cycles>5</meta:editing-cycles>
    <meta:generator>LibreOffice/5.1.0.3$Windows_X86_64 LibreOffice_project/5e3e00a007d9b3b6efb6797a8b8e57b51ab1f737</meta:generator>
    <dc:date>2018-01-04T14:45:19.661000000</dc:date>
    <meta:document-statistic meta:table-count="0" meta:image-count="0" meta:object-count="0" meta:page-count="1" meta:paragraph-count="17" meta:word-count="230" meta:character-count="1845" meta:non-whitespace-character-count="1200"/>
    <meta:user-defined meta:name="Info 1"/>
    <meta:user-defined meta:name="Info 2"/>
    <meta:user-defined meta:name="Info 3"/>
    <meta:user-defined meta:name="Info 4"/>
  </office:meta>
</office:document-meta>
</file>